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inden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margin-left="0.2951in" fo:text-indent="0.0375in">
        <style:tab-stops/>
      </style:paragraph-properties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olumn37" style:family="table-column">
      <style:table-column-properties style:column-width="0.6215in"/>
    </style:style>
    <style:style style:name="TableColumn38" style:family="table-column">
      <style:table-column-properties style:column-width="2.0319in"/>
    </style:style>
    <style:style style:name="TableColumn39" style:family="table-column">
      <style:table-column-properties style:column-width="4.4256in"/>
    </style:style>
    <style:style style:name="Table36" style:family="table">
      <style:table-properties style:width="7.0791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98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9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9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9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9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98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widows="2" fo:orphans="2" fo:break-before="page"/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Column103" style:family="table-column">
      <style:table-column-properties style:column-width="2.3597in"/>
    </style:style>
    <style:style style:name="TableColumn104" style:family="table-column">
      <style:table-column-properties style:column-width="2.3597in"/>
    </style:style>
    <style:style style:name="TableColumn105" style:family="table-column">
      <style:table-column-properties style:column-width="2.3597in"/>
    </style:style>
    <style:style style:name="Table102" style:family="table">
      <style:table-properties style:width="7.0791in" fo:margin-left="0in" table:align="left"/>
    </style:style>
    <style:style style:name="TableRow106" style:family="table-row">
      <style:table-row-properties style:min-row-height="2.756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2.756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12">【</text:span><text:span text:style-name="T13">107</text:span><text:span text:style-name="T14">年度臺中市「社區營造金區獎」</text:span><text:span text:style-name="T15">-</text:span><text:span text:style-name="T16">區公所團體獎項</text:span><text:span text:style-name="T17">自評表</text:span><text:span text:style-name="T18">】</text:span></text:p>
      <text:p text:style-name="內文"><text:span text:style-name="T19">一、</text:span><text:span text:style-name="T20">區公所</text:span><text:span text:style-name="T21">/</text:span><text:span text:style-name="T22">課室：</text:span></text:p>
      <text:p text:style-name="P23"><text:span text:style-name="T24">填表人</text:span><text:span text:style-name="T25">/</text:span><text:span text:style-name="T26">職稱</text:span><text:span text:style-name="T27">/</text:span><text:span text:style-name="T28">連絡電話：</text:span></text:p>
      <text:p text:style-name="P29">107年度「一區一特色暨區域型社造中心計畫」計畫執行期間：</text:p>
      <text:p text:style-name="內文"><text:span text:style-name="T30">二、</text:span><text:span text:style-name="T31">填表說明</text:span><text:span text:style-name="T32">：</text:span></text:p>
      <text:p text:style-name="P33">請區公所以歷年執行「一區一特色暨區域型社造中心計畫」的成效為基礎進行自評（107年度為主，其他年度為輔）。</text:p>
      <text:p text:style-name="內文"><text:span text:style-name="T34">※</text:span><text:span text:style-name="T35">自我評量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序號</text:p>
            </table:table-cell>
            <table:table-cell table:style-name="TableCell43">
              <text:p text:style-name="P44">填寫項目</text:p>
            </table:table-cell>
            <table:table-cell table:style-name="TableCell45">
              <text:p text:style-name="P46">文字說明(每一項目以不超過400字為原則)</text:p>
            </table:table-cell>
          </table:table-row>
        </table:table-header-row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內文"><text:span text:style-name="T51">推動區域願景與特色規劃</text:span><text:span text:style-name="T52">的策略</text:span><text:span text:style-name="T53">及</text:span><text:span text:style-name="T54">執行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內文"><text:span text:style-name="T61">人力資源的組織及運作狀況（含社造推委會、</text:span><text:span text:style-name="T62">內部課室及外部組織等）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對資源的整合及投入運用情形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社造相關提案切合區域願景與特色，且具相關創新/創意性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社造計畫推動成效與具體成果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區公所歷年成果、資料交接與內部人員對社造概念的情形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自我評分(總分100)</text:p>
          </table:table-cell>
          <table:table-cell table:style-name="TableCell98">
            <text:p text:style-name="P99"/>
          </table:table-cell>
        </table:table-row>
      </table:table>
      <text:p text:style-name="P100"/>
      <text:soft-page-break/>
      <text:p text:style-name="P101">三、相關照片(佐證相關照片及文字說明，以6張為原則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(照片)</text:p>
          </table:table-cell>
          <table:table-cell table:style-name="TableCell109">
            <text:p text:style-name="P110">(照片)</text:p>
          </table:table-cell>
          <table:table-cell table:style-name="TableCell111">
            <text:p text:style-name="P112">(照片)</text:p>
          </table:table-cell>
        </table:table-row>
        <table:table-row table:style-name="TableRow113">
          <table:table-cell table:style-name="TableCell114">
            <text:p text:style-name="P115">(文字說明，20字以內)</text:p>
          </table:table-cell>
          <table:table-cell table:style-name="TableCell116">
            <text:p text:style-name="P117">(文字說明，20字以內)</text:p>
          </table:table-cell>
          <table:table-cell table:style-name="TableCell118">
            <text:p text:style-name="P119">(文字說明，20字以內)</text:p>
          </table:table-cell>
        </table:table-row>
        <table:table-row table:style-name="TableRow120">
          <table:table-cell table:style-name="TableCell121">
            <text:p text:style-name="P122">(照片)</text:p>
          </table:table-cell>
          <table:table-cell table:style-name="TableCell123">
            <text:p text:style-name="P124">(照片)</text:p>
          </table:table-cell>
          <table:table-cell table:style-name="TableCell125">
            <text:p text:style-name="P126">(照片)</text:p>
          </table:table-cell>
        </table:table-row>
        <table:table-row table:style-name="TableRow127">
          <table:table-cell table:style-name="TableCell128">
            <text:p text:style-name="P129">(文字說明，20字以內)</text:p>
          </table:table-cell>
          <table:table-cell table:style-name="TableCell130">
            <text:p text:style-name="P131">(文字說明，20字以內)</text:p>
          </table:table-cell>
          <table:table-cell table:style-name="TableCell132">
            <text:p text:style-name="P133">(文字說明，20字以內)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微軟正黑體" style:font-name-asian="微軟正黑體" style:font-name-complex="Times New Roman" style:use-window-font-color="true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34in"/>
      </style:footer-style>
    </style:page-layout>
    <style:style style:name="P2" style:parent-style-name="清單段落" style:family="paragraph">
      <style:paragraph-properties style:line-break="normal" fo:text-align="end" fo:margin-bottom="0.0833in" fo:line-height="0.3333in" fo:margin-left="0in" fo:text-indent="-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填表日期：</text:span><text:span text:style-name="T4">10</text:span><text:span text:style-name="T5">7</text:span><text:span text:style-name="T6">年</text:span><text:span text:style-name="T7"><text:s text:c="3"/></text:span><text:span text:style-name="T8">月</text:span><text:span text:style-name="T9"><text:s text:c="4"/></text:span><text:span text:style-name="T10">日</text:span></text:p>
      </style:header>
      <style:footer>
        <text:p text:style-name="P11">承辦人：<text:s text:c="14"/>單位主管：<text:s text:c="20"/>機關首長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社區營造計畫實施效益自評表】</dc:title>
    <meta:initial-creator>Test User</meta:initial-creator>
    <dc:creator>張凱婷</dc:creator>
    <meta:creation-date>2024-02-07T05:20:00Z</meta:creation-date>
    <dc:date>2024-02-07T05:20:00Z</dc:date>
    <meta:print-date>2017-09-28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8" meta:row-count="3" meta:non-whitespace-character-count="425"/>
  </office:meta>
</office:document-meta>
</file>